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ilhelminastraat 36, Vlagtwedde, Wijzigen gevel pand,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44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Wilhelminastraat 36, Vlagtwedde, Wijzigen gevel pand, 25 mei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46</meta:user-defined>
    <meta:user-defined meta:name="OVERHEIDop.GmbID/DC.identifier">gmb-2023-234446</meta:user-defined>
    <meta:user-defined meta:name="OVERHEIDop.versieInformatie"/>
  </office:meta>
</office:document-meta>
</file>