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119 in Noorden - het bouwen van een nieuwe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19 in Noorden - zaaknummer Z2023-00001264 - aanvraag omgevingsvergunning voor het bouwen van een nieuwe woning met aanbouw - ingekomen op 4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4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oorweg 119 in Noorden - het bouwen van een nieuwe woning met aanbouw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43</meta:user-defined>
    <meta:user-defined meta:name="OVERHEIDop.GmbID/DC.identifier">gmb-2023-234443</meta:user-defined>
    <meta:user-defined meta:name="OVERHEIDop.versieInformatie"/>
  </office:meta>
</office:document-meta>
</file>