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vangen van de voordeur en raamkozijnen in de voorgevel op het perceel Het Labyrinth 13, 3823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vangen van de voordeur en een kozijn in de voorgevel op het perceel Het Labyrinth 13, 3823 DS Amersfoort</text:span>
          </text:p>
            <text:p text:style-name="common-al">De Gemeente Amersfoort heeft op  25-05-2023  besloten dat er geen vergunning vereist is voor het vervangen van de voordeur en het kozijn in de voorgevel op het perceel Het Labyrinth 13, 3823 DS Amersfoort, met kenmerk CLZ-000019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4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939</meta:user-defined>
    <dc:language>nl</dc:language>
    <meta:user-defined meta:name="OVERHEIDop.locatietype/OVERHEIDop.gebiedsmarkering">Punt</meta:user-defined>
    <meta:user-defined meta:name="DC.title">Kennisgeving vergunningvrij:  geen omgevingsvergunning vereist voor het vervangen van de voordeur en raamkozijnen in de voorgevel op het perceel Het Labyrinth 13, 3823 DS Amersfoort</meta:user-defined>
    <meta:user-defined meta:name="DCTERMS.W3CDTF/DCTERMS.available">2023-05-30</meta:user-defined>
    <meta:user-defined meta:name="DCTERMS.W3CDTF/OVERHEIDop.jaargang">2023</meta:user-defined>
    <meta:user-defined meta:name="OVERHEIDop.publicationIssue">234437</meta:user-defined>
    <meta:user-defined meta:name="OVERHEIDop.GmbID/DC.identifier">gmb-2023-234437</meta:user-defined>
    <meta:user-defined meta:name="OVERHEIDop.versieInformatie"/>
  </office:meta>
</office:document-meta>
</file>