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 'reststrook gemeentegrond achter en naast Dr. Goossensstraat 4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te verkopen en in eigendom over te dragen gelegen achter en naast Dr. Goossensstraat 48.</text:p>
            <text:p text:style-name="al"/>
            <text:p text:style-name="al"/>
            <text:p text:style-name="al">
            <text:span text:style-name="nadrukvet">Ligging en ruimtebeslag</text:span>
          </text:p>
            <text:p text:style-name="al">Het te verkopen perceel is gelegen achter en naast Dr. Goossensstraat 48, </text:p>
            <text:p text:style-name="al">6419 CE te Heerlen. Het betreft het perceel kadastraal bekend gemeente Heerlen: sectie H nummer 3793 geh. groot ca. 363 m2.</text:p>
            <text:p text:style-name="al"/>
            <text:p text:style-name="al">
            <text:span text:style-name="nadrukvet">Bestemming over te dragen gronden</text:span>
          </text:p>
            <text:p text:style-name="al">De vigerende bestemming van het perceel is deels Tuin en deels Groen (bestemmingsplan Heerlen West).</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deels aan gemeentelijk eigendom en deels aan een perceel van een particuliere eigenaar. Deze eigenaar van het aangrenzende perceel heeft een ‘Verklaring van geen Bezwaar’ getekend voor de verkoop van deze gronden en ziet daarmee af van aanspraken op het betreffende perceel. Hiermee is voldaan aan de voorwaarden voo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de gemeente Heerlen, o.v.v. 'voorgenomen verkoop van gronden – Grondstrook gelegen achter en naast Dr. Goossensstraat 48’.</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text:span>
            <text:span text:style-name="nadrukvet">in ieder geval en </text:span>
            <text:span text:style-name="nadrukvet">ten minste:</text:span>
          </text:p>
            <text:list text:style-name="id1-3-2-2-1-25">
              <text:list-item text:style-override="id1-3-2-2-1-25-1">
                <text:number>•</text:number>
                <text:p text:style-name="al">de datum van publicatie en welke voornemen tot verkoop van gronden het betreft;</text:p>
              </text:list-item>
              <text:list-item text:style-override="id1-3-2-2-1-25-2">
                <text:number>•</text:number>
                <text:p text:style-name="al">uw naam, adres en woonplaats;</text:p>
              </text:list-item>
              <text:list-item text:style-override="id1-3-2-2-1-25-3">
                <text:number>•</text:number>
                <text:p text:style-name="al">waarom u van mening bent dat u ook als koopgegadigde moet worden aangemerkt;</text:p>
              </text:list-item>
              <text:list-item text:style-override="id1-3-2-2-1-25-4">
                <text:number>•</text:number>
                <text:p text:style-name="al">uw handtekening;</text:p>
              </text:list-item>
              <text:list-item text:style-override="id1-3-2-2-1-25-5">
                <text:number>•</text:number>
                <text:p text:style-name="al">als u voor iemand anders een motivatie indient, bijvoorbeeld namens een bedrijf, stuur dan een machtiging mee.</text:p>
              </text:list-item>
            </text:list>
            <text:p text:style-name="al"/>
            <text:p text:style-name="al"/>
            <text:p text:style-name="al">Heerlen, mei 202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443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3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3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grondverkoop 'reststrook gemeentegrond achter en naast Dr. Goossensstraat 48'</meta:user-defined>
    <meta:user-defined meta:name="DCTERMS.W3CDTF/DCTERMS.available">2023-05-30</meta:user-defined>
    <meta:user-defined meta:name="DCTERMS.W3CDTF/OVERHEIDop.jaargang">2023</meta:user-defined>
    <meta:user-defined meta:name="OVERHEIDop.publicationIssue">234432</meta:user-defined>
    <meta:user-defined meta:name="OVERHEIDop.GmbID/DC.identifier">gmb-2023-234432</meta:user-defined>
    <meta:user-defined meta:name="OVERHEIDop.versieInformatie"/>
  </office:meta>
</office:document-meta>
</file>