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tshoeve 17 te Veghel</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omgevingsvergunning op locatie Evertshoeve 17 te Veghel. De aanvraag is geregistreerd onder zaaknummer OV-2023-0393. De aanvraag betreft het bouwen van de rechter helft van een dubbel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443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3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3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vertshoeve 17 te Veghel</meta:user-defined>
    <meta:user-defined meta:name="DCTERMS.W3CDTF/DCTERMS.available">2023-05-30</meta:user-defined>
    <meta:user-defined meta:name="DCTERMS.W3CDTF/OVERHEIDop.jaargang">2023</meta:user-defined>
    <meta:user-defined meta:name="OVERHEIDop.publicationIssue">234430</meta:user-defined>
    <meta:user-defined meta:name="OVERHEIDop.GmbID/DC.identifier">gmb-2023-234430</meta:user-defined>
    <meta:user-defined meta:name="OVERHEIDop.versieInformatie"/>
  </office:meta>
</office:document-meta>
</file>