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0, 1213 SP Hilversum (bouwen woning, kappen 4 bomen, ophogen terrein (K 2614, naast Sparrenlaan 20)); CLZ-00004879; 25-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parrenlaan 20, 1213 SP Hilversum (bouwen woning, kappen 4 bomen, ophogen terrein (K 2614, naast Sparrenlaan 20)); CLZ-00004879; 25-05-2023; Status: Verlenging beslistermijn, gemeente Hilversum.</text:p>
            <text:p text:style-name="common-al">
            
          </text:p>
            <text:p text:style-name="common-al">Datum verlenging: 2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42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2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2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79</meta:user-defined>
    <dc:language>nl</dc:language>
    <meta:user-defined meta:name="OVERHEIDop.locatietype/OVERHEIDop.gebiedsmarkering">Punt</meta:user-defined>
    <meta:user-defined meta:name="DC.title">Sparrenlaan 20, 1213 SP Hilversum (bouwen woning, kappen 4 bomen, ophogen terrein (K 2614, naast Sparrenlaan 20)); CLZ-00004879; 25-05-2023; Status: Verlenging beslistermijn, gemeente Hilversum</meta:user-defined>
    <meta:user-defined meta:name="DCTERMS.W3CDTF/DCTERMS.available">2023-05-30</meta:user-defined>
    <meta:user-defined meta:name="DCTERMS.W3CDTF/OVERHEIDop.jaargang">2023</meta:user-defined>
    <meta:user-defined meta:name="OVERHEIDop.publicationIssue">234428</meta:user-defined>
    <meta:user-defined meta:name="OVERHEIDop.GmbID/DC.identifier">gmb-2023-234428</meta:user-defined>
    <meta:user-defined meta:name="OVERHEIDop.versieInformatie"/>
  </office:meta>
</office:document-meta>
</file>