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Oranjekanaal N.Z. 37 te Zuid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Oranjekanaal N.Z. 37 te Zuidveld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442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Oranjekanaal N.Z. 37 te Zuidvel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26</meta:user-defined>
    <meta:user-defined meta:name="OVERHEIDop.GmbID/DC.identifier">gmb-2023-234426</meta:user-defined>
    <meta:user-defined meta:name="OVERHEIDop.versieInformatie"/>
  </office:meta>
</office:document-meta>
</file>