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68 in Oldebroek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68 in Oldebroek, het vervangen en vergroten van een dakkapel, 22 mei 2023, 026920230008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44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68 in Oldebroek, het vervangen en vergroten van een dakkap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18</meta:user-defined>
    <meta:user-defined meta:name="OVERHEIDop.GmbID/DC.identifier">gmb-2023-234418</meta:user-defined>
    <meta:user-defined meta:name="OVERHEIDop.versieInformatie"/>
  </office:meta>
</office:document-meta>
</file>