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Ootmarsumsestraat Rossum, plaatsen mast voor telecommunicatie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sestraat kadastraal bekend sectie U, nr. 330 in Rossum</text:p>
            <text:p text:style-name="common-al">
            <text:span text:style-name="nadrukvet">Project:</text:span> het plaatsen van een mast voor telecommunicatiedoeleinden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18</meta:user-defined>
    <meta:user-defined meta:name="DCTERMS.abstract">het plaatsen van een mast voor telecommunicatiedoeleind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Rossum, Ootmarsumsestraat Rossum, plaatsen mast voor telecommunicatiedoelein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416</meta:user-defined>
    <meta:user-defined meta:name="OVERHEIDop.GmbID/DC.identifier">gmb-2023-234416</meta:user-defined>
    <meta:user-defined meta:name="OVERHEIDop.versieInformatie"/>
  </office:meta>
</office:document-meta>
</file>