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eldkwaliteitplan ‘Otterlo, Weversteeg en Onderlangs 2022’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cur">Opmerking: Dit </text:span>
            <text:span text:style-name="nadrukcur">beeldkwaliteitplan</text:span>
            <text:span text:style-name="nadrukcur"> is op 24 mei 2023 </text:span>
            <text:span text:style-name="nadrukcur">reeds</text:span>
            <text:span text:style-name="nadrukcur"> bekendgemaakt. Bij het beschikbaar stellen van het plan op </text:span>
            <text:a xlink:href="http://www.ruimtelijkeplannen.nl/" xlink:type="simple">www.ruimtelijkeplannen.nl</text:a>
            <text:span text:style-name="nadrukcur"> is vervolgens een technische fout opgetreden. Vanwege het herstel van deze fout wordt het </text:span>
            <text:span text:style-name="nadrukcur">beeldkwaliteitplan</text:span>
            <text:span text:style-name="nadrukcur"> hierbij nogmaals bekendgemaakt.</text:span>
          </text:p>
            <text:p text:style-name="al"/>
            <text:p text:style-name="al">Zaaknummer 378681</text:p>
            <text:p text:style-name="al"/>
            <text:p text:style-name="al">Op grond van de ‘Inspraakverordening gemeente Ede 2009’</text:p>
            <text:p text:style-name="al"/>
            <text:p text:style-name="al">Op 11 mei 2023 heeft de gemeenteraad van Ede het beeldkwaliteitplan ‘Otterlo, Weversteeg en Onderlangs 2022’ vastgesteld. U kunt het plan (digitaal) inzien bij de balie Bouwen, Wonen en Milieu in Raadhuis Publiekszaken, Raadhuisplein 3 in Ede. Voor openingstijden zie <text:a xlink:href="http://www.ede.nl/openingstijden" xlink:type="simple">www.ede.nl/openingstijden</text:a>.</text:p>
            <text:p text:style-name="al">Voor het maken van een afspraak kunt u bellen naar het nummer 14 0318.</text:p>
            <text:p text:style-name="al"/>
            <text:p text:style-name="al">Een beeldkwaliteitplan (BKP) doorloopt een eigen procedure, naast de procedure voor het bestemmingsplan waar het BKP betrekking op heeft. Het BKP wordt na vaststelling onderdeel van de welstandsnota van de gemeente Ede. </text:p>
            <text:p text:style-name="al"/>
            <text:p text:style-name="al">In de publicatie van het bestemmingsplan ‘Otterlo, Weversteeg en Onderlangs 2022’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al">De gebieden waar dit plan over gaat zijn de voormalige sportvelden op de locaties Weversteeg en Onderlangs in Otterlo. Op de locatie Weversteeg maakt het plan de ontwikkeling van maximaal 63 woningen (appartementen en grondgebonden woningen) en een multifunctioneel dorpshuis mogelijk. Op de locatie Onderlangs voorziet het plan in natuurontwikkeling. 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al">Het is niet mogelijk beroep in te stellen tegen het door de gemeenteraad vastgestelde beeldkwaliteitpl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4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378681</meta:user-defined>
    <dc:language>nl</dc:language>
    <meta:user-defined meta:name="OVERHEIDop.locatietype/OVERHEIDop.gebiedsmarkering">Vlak</meta:user-defined>
    <meta:user-defined meta:name="OVERHEIDop.locatietype/OVERHEIDop.gebiedsmarkering">Vlak</meta:user-defined>
    <meta:user-defined meta:name="DC.title">Rectificatie: Beeldkwaliteitplan ‘Otterlo, Weversteeg en Onderlangs 2022’ vastgesteld</meta:user-defined>
    <meta:user-defined meta:name="DCTERMS.W3CDTF/DCTERMS.available">2023-05-31</meta:user-defined>
    <meta:user-defined meta:name="DCTERMS.W3CDTF/OVERHEIDop.jaargang">2023</meta:user-defined>
    <meta:user-defined meta:name="OVERHEIDop.publicationIssue">234415</meta:user-defined>
    <meta:user-defined meta:name="OVERHEIDop.GmbID/DC.identifier">gmb-2023-234415</meta:user-defined>
    <meta:user-defined meta:name="OVERHEIDop.versieInformatie"/>
  </office:meta>
</office:document-meta>
</file>