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dhuisweg 12 in Wezep, het kappen van 7 naaldbomen en het rooien van op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Landhuisweg 12 in Wezep, het kappen van 7 naaldbomen en het rooien van opschot, 19 mei 2023, 0269202300119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440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Landhuisweg 12 in Wezep, het kappen van 7 naaldbomen en het rooien van opscho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02</meta:user-defined>
    <meta:user-defined meta:name="OVERHEIDop.GmbID/DC.identifier">gmb-2023-234402</meta:user-defined>
    <meta:user-defined meta:name="OVERHEIDop.versieInformatie"/>
  </office:meta>
</office:document-meta>
</file>