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IM op locatie Prof. H. vd Hoevenstr 5a BEDR in Klein Zundert</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Zundert een melding ontvangen voor activiteiten waarvoor geen vergunningplicht geldt op locatie Prof. H. vd Hoevenstr 5a BEDR in Klein Zundert. De melding is geregistreerd onder zaaknummer Z23-002409.</text:p>
            <text:p text:style-name="common-al">De melding betreft veranderen activiteiten.</text:p>
            <text:p text:style-name="common-al">De melding is inmiddels beoordeeld en voldoet aan de eisen die zijn gesteld in het Activiteitenbesluit milieubeheer.</text:p>
            <text:p text:style-name="common-al">
            <text:span text:style-name="nadrukvet">Procedure</text:span>
          </text:p>
            <text:p text:style-name="last-al">De activiteiten uit de melding zijn vergunningvrij. U kunt om deze reden geen zienswijze of bezwaarschrift indienen. Heeft u vragen dan kunt u mailen naar gemeente@zundert.nl o.v.v. publicatie melding Z23-002409 of u kunt telefonisch contact opnemen via telefoonnummer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440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0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0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IM op locatie Prof. H. vd Hoevenstr 5a BEDR in Klein Zundert</meta:user-defined>
    <meta:user-defined meta:name="DCTERMS.W3CDTF/DCTERMS.available">2023-05-30</meta:user-defined>
    <meta:user-defined meta:name="DCTERMS.W3CDTF/OVERHEIDop.jaargang">2023</meta:user-defined>
    <meta:user-defined meta:name="OVERHEIDop.publicationIssue">234400</meta:user-defined>
    <meta:user-defined meta:name="OVERHEIDop.GmbID/DC.identifier">gmb-2023-234400</meta:user-defined>
    <meta:user-defined meta:name="OVERHEIDop.versieInformatie"/>
  </office:meta>
</office:document-meta>
</file>