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acht woningen op het adres Gelderingen 29, 29A, 29B, 31, 33, 35, 37 en 39 in Steenwijk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290</text:p>
            <text:p text:style-name="common-al">
            <text:span text:style-name="nadrukvet">Verzenddatum besluit:</text:span> 25-05-2023</text:p>
            <text:p text:style-name="common-al">
            <text:span text:style-name="nadrukvet">Locatie:</text:span> Gelderingen 29, 29A, 29B, 31, 33, 35, 37 en 39 in Steenwijkerwold</text:p>
            <text:p text:style-name="common-al">
            <text:span text:style-name="nadrukvet">Projectomschrijving:</text:span> bouwen acht  woning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3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90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acht woningen op het adres Gelderingen 29, 29A, 29B, 31, 33, 35, 37 en 39 in Steenwijkerwold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95</meta:user-defined>
    <meta:user-defined meta:name="OVERHEIDop.GmbID/DC.identifier">gmb-2023-234395</meta:user-defined>
    <meta:user-defined meta:name="OVERHEIDop.versieInformatie"/>
  </office:meta>
</office:document-meta>
</file>