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0 jarig jubileumfeest Z&amp;PC Zegen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5 mei 2023</text:p>
            <text:p text:style-name="common-al"/>
            <text:p text:style-name="common-al">Aan Gemeente Sint-Michielsgestel is vergunning verleend aan Z&amp;PC Zegenwerp, voor het evenement “60-jarig jubileum” aan de Esscheweg 5 te Sint-Michielsgestel op zaterdag 8 juli 2023.    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438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38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1900</meta:user-defined>
    <dc:language>nl</dc:language>
    <meta:user-defined meta:name="OVERHEIDop.locatietype/OVERHEIDop.gebiedsmarkering">Adres</meta:user-defined>
    <meta:user-defined meta:name="DC.title">60 jarig jubileumfeest Z&amp;PC Zegenwerp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380</meta:user-defined>
    <meta:user-defined meta:name="OVERHEIDop.GmbID/DC.identifier">gmb-2023-234380</meta:user-defined>
    <meta:user-defined meta:name="OVERHEIDop.versieInformatie"/>
  </office:meta>
</office:document-meta>
</file>