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realiseren van extra lokalen (5 jaar), Kalkovenweg 62 te Alphen aan den Rijn, V2023/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lkovenweg 62 te Alphen aan den Rijn</text:p>
            <text:p text:style-name="common-al">2401 LK</text:p>
            <text:p text:style-name="common-al">V2023/339</text:p>
            <text:p text:style-name="common-al">het tijdelijk realiseren van extra lokalen (5 jaar)</text:p>
            <text:p text:style-name="last-al">Datum indiening: 17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35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5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5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realiseren van extra lokalen (5 jaar), Kalkovenweg 62 te Alphen aan den Rijn, V2023/339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356</meta:user-defined>
    <meta:user-defined meta:name="OVERHEIDop.GmbID/DC.identifier">gmb-2023-234356</meta:user-defined>
    <meta:user-defined meta:name="OVERHEIDop.versieInformatie"/>
  </office:meta>
</office:document-meta>
</file>