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fiets-3-daagse van 19 juni tot en met 21 juni 2023. De start en finish is bij Gerner Es 7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5-2023 onderstaande melding ontvangen:</text:p>
            <text:p text:style-name="common-al">
            <text:span text:style-name="nadrukvet">Kenmerk:</text:span> Z2023-00005507</text:p>
            <text:p text:style-name="common-al">
            <text:span text:style-name="nadrukvet">Ingekomen:</text:span> 22-05-2023</text:p>
            <text:p text:style-name="common-al">
            <text:span text:style-name="nadrukvet">Locatie:</text:span> start en finish bij Gerner Es 7C Dalfsen</text:p>
            <text:p text:style-name="common-al">
            <text:span text:style-name="nadrukvet">Projectomschrijving:</text:span> het organiseren van fiets-3-daagse van 19 juni tot en met 21 jun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35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5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07</meta:user-defined>
    <meta:user-defined meta:name="DCTERMS.abstract">het organiseren van fiets-3-daagse van 19 juni tot en met 21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fiets-3-daagse van 19 juni tot en met 21 juni 2023. De start en finish is bij Gerner Es 7C Dalf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51</meta:user-defined>
    <meta:user-defined meta:name="OVERHEIDop.GmbID/DC.identifier">gmb-2023-234351</meta:user-defined>
    <meta:user-defined meta:name="OVERHEIDop.versieInformatie"/>
  </office:meta>
</office:document-meta>
</file>