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hezeeweg 1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23 mei 2023 hebben besloten om de beslistermijn voor de aanvraag met zaaknummer HZ_WABO2023103 voor een Omgevingsvergunning op locatie Chezeeweg 1 te Wemeldinge te verlengen voor maximaal 6 weken. De aanvraag gaat over de volgende onderdelen:</text:p>
            <text:p text:style-name="common-al">Chezeeweg 1 te Wemeldinge, het legaliseren van een geplaatste dakkapel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435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5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5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hezeeweg 1 te Wemelding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350</meta:user-defined>
    <meta:user-defined meta:name="OVERHEIDop.GmbID/DC.identifier">gmb-2023-234350</meta:user-defined>
    <meta:user-defined meta:name="OVERHEIDop.versieInformatie"/>
  </office:meta>
</office:document-meta>
</file>