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insteekhaven , Heimansbuurt 2 te Alphen aan den Rijn, V2023/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imansbuurt 2 te Alphen aan den Rijn</text:p>
            <text:p text:style-name="common-al">2401 LV</text:p>
            <text:p text:style-name="common-al">V2023/342</text:p>
            <text:p text:style-name="common-al">het realiseren van een insteekhaven </text:p>
            <text:p text:style-name="last-al">Datum indiening: 17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34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4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4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insteekhaven , Heimansbuurt 2 te Alphen aan den Rijn, V2023/34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349</meta:user-defined>
    <meta:user-defined meta:name="OVERHEIDop.GmbID/DC.identifier">gmb-2023-234349</meta:user-defined>
    <meta:user-defined meta:name="OVERHEIDop.versieInformatie"/>
  </office:meta>
</office:document-meta>
</file>