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met bijgebouw en het realiseren van een gezamenlijke uitweg naast Lageweg 2 (toekomstig 2-2), kadastraal bekend HRN01 sectie P, nummer 829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st Lageweg 2 (toekomstig 2-2), kadastraal bekend HRN01 sectie P, nummer 829 te Noordlar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met bijgebouw en realiseren gezamenlijke uitweg (verzenddatum 24-05-2023, dossiernummer 20237176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34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71764</meta:user-defined>
    <dc:language>nl</dc:language>
    <meta:user-defined meta:name="OVERHEIDop.locatietype/OVERHEIDop.gebiedsmarkering">Perceel</meta:user-defined>
    <meta:user-defined meta:name="DC.title">Toestemming voor het oprichten van een woning met bijgebouw en het realiseren van een gezamenlijke uitweg naast Lageweg 2 (toekomstig 2-2), kadastraal bekend HRN01 sectie P, nummer 829 te Noordlar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48</meta:user-defined>
    <meta:user-defined meta:name="OVERHEIDop.GmbID/DC.identifier">gmb-2023-234348</meta:user-defined>
    <meta:user-defined meta:name="OVERHEIDop.versieInformatie"/>
  </office:meta>
</office:document-meta>
</file>