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een kademuur, nabij Aarkde 63 te Alphen aan den Rijn, V2023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63 te Alphen aan den Rijn</text:p>
            <text:p text:style-name="common-al">2406 BW</text:p>
            <text:p text:style-name="common-al">V2023/343</text:p>
            <text:p text:style-name="common-al">het vernieuwen van een kademuur</text:p>
            <text:p text:style-name="last-al">Datum indiening: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nieuwen van een kademuur, nabij Aarkde 63 te Alphen aan den Rijn, V2023/34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47</meta:user-defined>
    <meta:user-defined meta:name="OVERHEIDop.GmbID/DC.identifier">gmb-2023-234347</meta:user-defined>
    <meta:user-defined meta:name="OVERHEIDop.versieInformatie"/>
  </office:meta>
</office:document-meta>
</file>