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plaatsen van een buitenunit voor een hybride- cv ketel, Aardster 203 te Alphen aan den Rijn, V2023/34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Aardster 203 te Alphen aan den Rijn</text:p>
            <text:p text:style-name="common-al">2403 RP</text:p>
            <text:p text:style-name="common-al">V2023/345</text:p>
            <text:p text:style-name="common-al">het plaatsen van een buitenunit voor een hybride- cv ketel</text:p>
            <text:p text:style-name="last-al">Datum indiening: 17 mei 2023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234343</text:span><text:line-break/><text:date style:data-style-name="dag" text:fixed="true" text:date-value="2023-06-01"/><text:line-break/><text:date style:data-style-name="jaar" text:fixed="true" text:date-value="2023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4343</text:span><text:date style:data-style-name="nicedate" text:fixed="true" text:date-value="2023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4343</text:span><text:date style:data-style-name="nicedate" text:fixed="true" text:date-value="2023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phen aan den Rijn - aanvraag omgevingsvergunning: het plaatsen van een buitenunit voor een hybride- cv ketel, Aardster 203 te Alphen aan den Rijn, V2023/345</meta:user-defined>
    <meta:user-defined meta:name="DCTERMS.W3CDTF/DCTERMS.available">2023-06-01</meta:user-defined>
    <meta:user-defined meta:name="DCTERMS.W3CDTF/OVERHEIDop.jaargang">2023</meta:user-defined>
    <meta:user-defined meta:name="OVERHEIDop.publicationIssue">234343</meta:user-defined>
    <meta:user-defined meta:name="OVERHEIDop.GmbID/DC.identifier">gmb-2023-234343</meta:user-defined>
    <meta:user-defined meta:name="OVERHEIDop.versieInformatie"/>
  </office:meta>
</office:document-meta>
</file>