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een dagbesteding(maatschapelijke bestemming) (10 jaar), Hoogeveenseweg 17 te Boskoop, V2023/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veenseweg 17 te Boskoop</text:p>
            <text:p text:style-name="common-al">2771 TA</text:p>
            <text:p text:style-name="common-al">V2023/346</text:p>
            <text:p text:style-name="common-al">het tijdelijk afwijken van het bestemmingsplan voor een dagbesteding(maatschapelijke bestemming) (10 jaar)</text:p>
            <text:p text:style-name="last-al">Datum indiening: 18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34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een dagbesteding(maatschapelijke bestemming) (10 jaar), Hoogeveenseweg 17 te Boskoop, V2023/346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342</meta:user-defined>
    <meta:user-defined meta:name="OVERHEIDop.GmbID/DC.identifier">gmb-2023-234342</meta:user-defined>
    <meta:user-defined meta:name="OVERHEIDop.versieInformatie"/>
  </office:meta>
</office:document-meta>
</file>