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arrenlaan 57, 3941GK Doorn, Verduurzaming Pastorie, vervangen kozijnen, aanbrengen gevel en dak isolatie  (RX2023-00000088, 10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parrenlaan 57, 3941GK Doorn, de verduurzaming van de pastorie, vervangen kozijnen, aanbrengen gevel en dak isolatie (RX2023-00000088, 10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43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Gemeente Utrechtse Heuvelrug, ingediende aanvraag omgevingsvergunning - Sparrenlaan 57, 3941GK Doorn, Verduurzaming Pastorie, vervangen kozijnen, aanbrengen gevel en dak isolatie  (RX2023-00000088, 10 januari 2023)</meta:user-defined>
    <dc:language>nl</dc:language>
    <meta:user-defined meta:name="OVERHEIDop.locatietype/OVERHEIDop.gebiedsmarkering">Punt</meta:user-defined>
    <meta:user-defined meta:name="DC.title">Gemeente Utrechtse Heuvelrug, ingediende aanvraag omgevingsvergunning - Sparrenlaan 57, 3941GK Doorn, Verduurzaming Pastorie, vervangen kozijnen, aanbrengen gevel en dak isolatie  (RX2023-00000088, 10 januari 2023)</meta:user-defined>
    <meta:user-defined meta:name="DCTERMS.W3CDTF/DCTERMS.available">2023-01-18</meta:user-defined>
    <meta:user-defined meta:name="DCTERMS.W3CDTF/OVERHEIDop.jaargang">2023</meta:user-defined>
    <meta:user-defined meta:name="OVERHEIDop.publicationIssue">23434</meta:user-defined>
    <meta:user-defined meta:name="OVERHEIDop.GmbID/DC.identifier">gmb-2023-23434</meta:user-defined>
    <meta:user-defined meta:name="OVERHEIDop.versieInformatie"/>
  </office:meta>
</office:document-meta>
</file>