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Studietoeslag gemeente Wier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ierden;</text:p>
            <text:p text:style-name="al"/>
            <text:p text:style-name="al">gelet op artikel 4.3 van de Algemene wet bestuursrecht en artikel 36b Participatiewet (Pw);</text:p>
            <text:p text:style-name="al"/>
            <text:p text:style-name="al">Besluit:</text:p>
            <text:p text:style-name="al"/>
            <text:p text:style-name="al">Overwegende dat het nodig is kaders vast te stellen voor de studietoeslag;</text:p>
            <text:p text:style-name="al"/>
            <text:p text:style-name="al"/>
            <text:p text:style-name="al">Artikel 1. Begripsbepalingen</text:p>
            <text:p text:style-name="al"/>
            <text:list text:style-name="id1-3-2-2-1-14">
              <text:list-item text:style-override="id1-3-2-2-1-14-1">
                <text:number>1.</text:number>
                <text:p text:style-name="al">Alle begrippen die in deze beleidsregels worden gebruikt en die niet nader worden omschreven hebben dezelfde betekenis als in de Participatiewet en de Algemene wet bestuursrecht.</text:p>
              </text:list-item>
              <text:list-item text:style-override="id1-3-2-2-1-14-2">
                <text:number>2.</text:number>
                <text:p text:style-name="al">In deze beleidsregels wordt verstaan onder:</text:p>
                <text:list text:style-name="id1-3-2-2-1-14-2-3">
                  <text:list-item text:style-override="id1-3-2-2-1-14-2-3-1">
                    <text:number>a.</text:number>
                    <text:p text:style-name="al">aanvraag: een verzoek om studietoeslag als bedoeld in artikel 36b lid 1 Pw.</text:p>
                  </text:list-item>
                  <text:list-item text:style-override="id1-3-2-2-1-14-2-3-2">
                    <text:number>b.</text:number>
                    <text:p text:style-name="al">Awb: Algemene wet bestuursrecht;</text:p>
                  </text:list-item>
                  <text:list-item text:style-override="id1-3-2-2-1-14-2-3-3">
                    <text:number>c.</text:number>
                    <text:p text:style-name="al">Pw: Participatiewet;</text:p>
                  </text:list-item>
                  <text:list-item text:style-override="id1-3-2-2-1-14-2-3-4">
                    <text:number>d.</text:number>
                    <text:p text:style-name="al">Wajong: Wet arbeidsongeschiktheidsvoorziening jonggehandicapten;</text:p>
                  </text:list-item>
                  <text:list-item text:style-override="id1-3-2-2-1-14-2-3-5">
                    <text:number>e.</text:number>
                    <text:p text:style-name="al">WSF: Wet studiefinanciering 2000;</text:p>
                  </text:list-item>
                  <text:list-item text:style-override="id1-3-2-2-1-14-2-3-6">
                    <text:number>f.</text:number>
                    <text:p text:style-name="al">WTOS: hoofdstuk 4 Wet tegemoetkoming onderwijsbijdrage en schoolkosten.</text:p>
                  </text:list-item>
                </text:list>
              </text:list-item>
            </text:list>
            <text:p text:style-name="al"/>
            <text:p text:style-name="al">Artikel 2.  Structurele medische beperking</text:p>
            <text:p text:style-name="al"/>
            <text:list text:style-name="id1-3-2-2-1-18">
              <text:list-item text:style-override="id1-3-2-2-1-18-1">
                <text:number>1.</text:number>
                <text:p text:style-name="al">Structurele medische beperking: een fysieke en/of psychische beperking die voortkomt uit een in de persoon gelegen ziekte of medisch gebrek, voldoende ernstig voor een rechtstreeks verband tussen het gebrek en het structureel niet in staat zijn om inkomsten te verdienen door belanghebbende naast de studie. </text:p>
              </text:list-item>
              <text:list-item text:style-override="id1-3-2-2-1-18-2">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1-18-3">
                <text:number>3.</text:number>
                <text:p text:style-name="al">Er is in ieder geval geen sprake van een structurele medische beperking bij:</text:p>
                <text:list text:style-name="id1-3-2-2-1-18-3-3">
                  <text:list-item text:style-override="id1-3-2-2-1-18-3-3-1">
                    <text:number>a.</text:number>
                    <text:p text:style-name="al">mantelzorg;</text:p>
                  </text:list-item>
                  <text:list-item text:style-override="id1-3-2-2-1-18-3-3-2">
                    <text:number>b.</text:number>
                    <text:p text:style-name="al">een gebroken been;</text:p>
                  </text:list-item>
                  <text:list-item text:style-override="id1-3-2-2-1-18-3-3-3">
                    <text:number>c.</text:number>
                    <text:p text:style-name="al">kortdurende beperkingen;</text:p>
                  </text:list-item>
                  <text:list-item text:style-override="id1-3-2-2-1-18-3-3-4">
                    <text:number>d.</text:number>
                    <text:p text:style-name="al">beperkingen die niet dusdanig ernstig zijn dat iemand naast de studie niet meer kan werken.</text:p>
                  </text:list-item>
                </text:list>
              </text:list-item>
            </text:list>
            <text:p text:style-name="al"/>
            <text:p text:style-name="al">Artikel 3.  Voorwaarden</text:p>
            <text:p text:style-name="al"/>
            <text:p text:style-name="al">Er bestaat recht op studietoeslag als belanghebbende:</text:p>
            <text:list text:style-name="id1-3-2-2-1-23">
              <text:list-item text:style-override="id1-3-2-2-1-23-1">
                <text:number>a.</text:number>
                <text:p text:style-name="al">als rechtstreeks gevolg van een ziekte of gebrek niet in staat is naast de studie inkomsten te verwerven.</text:p>
              </text:list-item>
              <text:list-item text:style-override="id1-3-2-2-1-23-2">
                <text:number>b.</text:number>
                <text:p text:style-name="al">studiefinanciering ontvangt op grond van de WSF of een tegemoetkoming krijgt op grond van de WTOS. Het levenlanglerenkrediet van de WSF valt niet hieronder.</text:p>
              </text:list-item>
              <text:list-item text:style-override="id1-3-2-2-1-23-3">
                <text:number>c.</text:number>
                <text:p text:style-name="al">geen recht heeft op een uitkering op grond van de Wajong. </text:p>
              </text:list-item>
            </text:list>
            <text:p text:style-name="al"/>
            <text:p text:style-name="al">Artikel 4.  Aanvraag</text:p>
            <text:p text:style-name="al"/>
            <text:list text:style-name="id1-3-2-2-1-27">
              <text:list-item text:style-override="id1-3-2-2-1-27-1">
                <text:number>a.</text:number>
                <text:p text:style-name="al">De aanvraag voor studietoeslag wordt schriftelijk of digitaal ingediend via  het aanvraagformulier studietoeslag.</text:p>
              </text:list-item>
              <text:list-item text:style-override="id1-3-2-2-1-27-2">
                <text:number>b.</text:number>
                <text:p text:style-name="al">Belanghebbende verstrekt bij de aanvraag de volgende stukken:</text:p>
                <text:list text:style-name="id1-3-2-2-1-27-2-3">
                  <text:list-item text:style-override="id1-3-2-2-1-27-2-3-1">
                    <text:number>a.</text:number>
                    <text:p text:style-name="al">een bewijs van het ontvangen van studiefinanciering op grond van de WSF of een tegemoetkoming op grond van de WTOS.</text:p>
                  </text:list-item>
                  <text:list-item text:style-override="id1-3-2-2-1-27-2-3-2">
                    <text:number>b.</text:number>
                    <text:p text:style-name="al">bij stage: een kopie van de stageovereenkomst waaruit de hoogte van de stagevergoeding blijkt.</text:p>
                  </text:list-item>
                </text:list>
              </text:list-item>
              <text:list-item text:style-override="id1-3-2-2-1-27-3">
                <text:number>c.</text:number>
                <text:p text:style-name="al">Belanghebbende kan bij de aanvraag een deskundigheidsverklaring verstrekken waarin staat waarom belanghebbende niet kan werken naast de studie. </text:p>
              </text:list-item>
            </text:list>
            <text:p text:style-name="al"/>
            <text:p text:style-name="al">Artikel 5.  Toekennen en uitbetalen</text:p>
            <text:p text:style-name="al"/>
            <text:list text:style-name="id1-3-2-2-1-31">
              <text:list-item text:style-override="id1-3-2-2-1-31-1">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1-31-2">
                <text:number>2.</text:number>
                <text:p text:style-name="al">In afwijking van lid 1 wordt studietoeslag met terugwerkende kracht ook toegekend over een periode die is gelegen voor de dag waarop belanghebbende de aanvraag om studietoeslag heeft ingediend als:</text:p>
                <text:list text:style-name="id1-3-2-2-1-31-2-3">
                  <text:list-item text:style-override="id1-3-2-2-1-31-2-3-1">
                    <text:number>a.</text:number>
                    <text:p text:style-name="al">belanghebbende daarom verzoekt; en</text:p>
                  </text:list-item>
                  <text:list-item text:style-override="id1-3-2-2-1-31-2-3-2">
                    <text:number>b.</text:number>
                    <text:p text:style-name="al">belanghebbende over deze periode voldoet aan de voorwaarden voor het recht op studietoeslag.</text:p>
                  </text:list-item>
                </text:list>
              </text:list-item>
              <text:list-item text:style-override="id1-3-2-2-1-31-3">
                <text:number>3.</text:number>
                <text:p text:style-name="al">In afwijking van lid 2 wordt studietoeslag niet met terugwerkende kracht toegekend over een periode die is gelegen </text:p>
                <text:list text:style-name="id1-3-2-2-1-31-3-3">
                  <text:list-item text:style-override="id1-3-2-2-1-31-3-3-1">
                    <text:number>a.</text:number>
                    <text:p text:style-name="al">voor 1 april 2022;</text:p>
                  </text:list-item>
                  <text:list-item text:style-override="id1-3-2-2-1-31-3-3-2">
                    <text:number>b.</text:number>
                    <text:p text:style-name="al">5 jaar voorafgaande aan de dag waarop belanghebbende de aanvraag om studietoeslag heeft ingediend.</text:p>
                  </text:list-item>
                </text:list>
              </text:list-item>
              <text:list-item text:style-override="id1-3-2-2-1-31-4">
                <text:number>4.</text:number>
                <text:p text:style-name="al">De studietoeslag wordt maandelijks uitbetaald.</text:p>
              </text:list-item>
              <text:list-item text:style-override="id1-3-2-2-1-31-5">
                <text:number>5.</text:number>
                <text:p text:style-name="al">De studietoeslag die met terugwerkende kracht wordt toegekend, wordt na toekenning als een bedrag ineens uitbetaald. </text:p>
              </text:list-item>
            </text:list>
            <text:p text:style-name="al"/>
            <text:p text:style-name="al">Artikel 6. Hoogte studietoeslag</text:p>
            <text:p text:style-name="al"/>
            <text:list text:style-name="id1-3-2-2-1-35">
              <text:list-item text:style-override="id1-3-2-2-1-35-1">
                <text:number>1.</text:number>
                <text:p text:style-name="al">De hoogte van de studietoeslag is gelijk aan de minimumbedragen genoemd in de Algemene Maatregel van Bestuur die in deze van toepassing is.  </text:p>
              </text:list-item>
              <text:list-item text:style-override="id1-3-2-2-1-35-2">
                <text:number>2.</text:number>
                <text:p text:style-name="al">Als uitgangspunt voor het bepalen van de hoogte van de studietoeslag geldt in de maand waarin belanghebbende jarig wordt, het bedrag dat hoort bij de leeftijd die belanghebbende op de verjaardag heeft bereikt. </text:p>
              </text:list-item>
            </text:list>
            <text:p text:style-name="al"/>
            <text:p text:style-name="al">Artikel 7.  Medisch advies</text:p>
            <text:p text:style-name="al"/>
            <text:list text:style-name="id1-3-2-2-1-39">
              <text:list-item text:style-override="id1-3-2-2-1-39-1">
                <text:number>1.</text:number>
                <text:p text:style-name="al">Het college is verplicht een medisch advies te vragen aan een onafhankelijke deskundige voor de beoordeling of sprake is van een structurele medische beperking.</text:p>
              </text:list-item>
              <text:list-item text:style-override="id1-3-2-2-1-39-2">
                <text:number>2.</text:number>
                <text:p text:style-name="al">Het college vraag het medisch advies aan bij Aussems &amp; Kerkvliet. </text:p>
              </text:list-item>
              <text:list-item text:style-override="id1-3-2-2-1-39-3">
                <text:number>3.</text:number>
                <text:p text:style-name="al">In afwijking van lid 1 kan het college alleen in deze situaties een medisch advies achterwege laten als:</text:p>
                <text:list text:style-name="id1-3-2-2-1-39-3-3">
                  <text:list-item text:style-override="id1-3-2-2-1-39-3-3-1">
                    <text:number>a.</text:number>
                    <text:p text:style-name="al">direct duidelijk is dat er recht bestaat op studietoeslag gelet op de ernst/aard van de structurele medische beperking;</text:p>
                  </text:list-item>
                  <text:list-item text:style-override="id1-3-2-2-1-39-3-3-2">
                    <text:number>b.</text:number>
                    <text:p text:style-name="al">vaststaat dat belanghebbende geen studiefinanciering op grond van de WSF of een tegemoetkoming op grond van de WTOS wordt ontvangen;</text:p>
                  </text:list-item>
                  <text:list-item text:style-override="id1-3-2-2-1-39-3-3-3">
                    <text:number>c.</text:number>
                    <text:p text:style-name="al">belanghebbende recht heeft op een Wajong uitkering;</text:p>
                  </text:list-item>
                  <text:list-item text:style-override="id1-3-2-2-1-39-3-3-4">
                    <text:number>d.</text:number>
                    <text:p text:style-name="al">belanghebbende werkt naast de studie, niet zijnde een stage. </text:p>
                  </text:list-item>
                </text:list>
              </text:list-item>
            </text:list>
            <text:p text:style-name="al"/>
            <text:p text:style-name="al">Artikel 8.  Nieuw medisch advies bij zicht op verbetering</text:p>
            <text:p text:style-name="al"/>
            <text:p text:style-name="al">Als het eerste medisch advies daartoe aanleiding geeft, bepaalt het college dat binnen een bepaalde periode een nieuw medisch advies zal worden gevraagd om te beoordelen of belanghebbende nog steeds niet in staat is om naast de studie te werken. </text:p>
            <text:p text:style-name="al"/>
            <text:p text:style-name="al">Artikel 9.  Hardheidsclausule </text:p>
            <text:p text:style-name="al"/>
            <text:p text:style-name="al">Het college kan in bijzondere gevallen in het voordeel van belanghebbende afwijken van het bepaalde in deze beleidsregels. </text:p>
            <text:p text:style-name="al"/>
            <text:p text:style-name="al">Artikel 10.  Inwerkingtreding en citeertitel</text:p>
            <text:p text:style-name="al">1. Deze beleidsregels treden in werking met ingang van 1 januari 2023.</text:p>
            <text:p text:style-name="al">2. Deze beleidsregels worden aangehaald als: Beleidsregels Studietoeslag gemeente Wierden 2023.</text:p>
            <text:p text:style-name="al"/>
            <text:p text:style-name="al">Aldus vastgesteld  door het college van burgemeester en wethouders van Wierden d.d. 21 maart 2023. </text:p>
            <text:p text:style-name="al"/>
            <text:p text:style-name="al">Burgemeester en wethouders van de gemeente Wierden,                                                                    de secretaris,             de burgemeester,</text:p>
            <text:p text:style-name="al"/>
            <text:p text:style-name="al">Marcel Klos               Doret Tigchelaa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span text:style-name="nadrukvet">Algemene toelichting</text:span>
          </text:p>
            <text:p text:style-name="al"/>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text:p>
            <text:p text:style-name="al"/>
            <text:p text:style-name="al">Inwerkingtreding Deze beleidsregels treden in werking per 1 januari 2023, de werking van de nieuwe studietoeslag is in werking getreden per 1 april 2022. </text:p>
            <text:p text:style-name="al"/>
            <text:p text:style-name="al">Geen bijstand meer maar toeslag </text:p>
            <text:p text:style-name="al">De studietoeslag is geen bijstand meer. Daarom is er geen vermogenstoets. Ook de gegevens over de woon/leef situatie (gezinssamenstelling) zijn niet van invloed op het recht. Er geldt geen leeftijdsgrens. </text:p>
            <text:p text:style-name="al">Het recht is gekoppeld aan het recht op studiefinanciering op grond van de WSF of een tegemoetkoming op grond van de WTOS. </text:p>
            <text:p text:style-name="al"/>
            <text:p text:style-name="al">Ontvangst of recht op studiefinanciering WSF of een tegemoetkoming op grond van de WTOS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text:p>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Structurele medische beperking </text:p>
            <text:p text:style-name="al">Een belanghebbende moet als rechtstreeks gevolg van een ziekte of gebrek structureel niet in staat zijn naast de studie inkomsten te verdienen. Zie de artikelsgewijze toelichting voor uitleg wat hiermee wordt bedoeld. </text:p>
            <text:p text:style-name="al"/>
            <text:p text:style-name="al">Stagevergoeding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 </text:p>
            <text:p text:style-name="al"/>
            <text:p text:style-name="al">Inlichtingenplicht en terugvordering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Overgangsrecht </text:p>
            <text:p text:style-name="al">De studietoeslag voorziet in overgangsrecht in de volgende situatie: de toegekende individuele studietoeslag op basis van de wet van voor 1 april 2022, is hoger dan het bedrag waarop iemand recht heeft op grond van de nieuwe studietoeslag. </text:p>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 </text:p>
            <text:p text:style-name="al">Is de toegekend individuele studietoeslag op basis van de wet van voor 1 april 2022 lager dan het bedrag op grond van de nieuwe studietoeslag? Dan moet dit bedrag direct worden aangepast aan de hoogte van de bedragen zoals die gelden per 1 april 2022. </text:p>
            <text:p text:style-name="al"/>
            <text:p text:style-name="al">Hardheidsclausule </text:p>
            <text:p text:style-name="al">Het college mag van eigen beleidsregels afwijken als toepassing ervan in een individueel geval door bijzondere omstandigheden onevenredig is in verhouding tot de met de beleidsregel te dienen doelen. Dit is geregeld in artikel 4:84 Awb. Het college heeft voor de duidelijkheid ervoor gekozen in de beleidsregels een hardheidsclausule op te nemen.</text:p>
            <text:p text:style-name="al"/>
            <text:p text:style-name="al"/>
            <text:p text:style-name="al"/>
            <text:p text:style-name="al">Artikelsgewijze toelichting</text:p>
            <text:p text:style-name="al">Alleen de artikelen die een toelichting nodig hebben, zijn hieronder nader toegelicht.</text:p>
            <text:p text:style-name="al"/>
            <text:p text:style-name="al">Artikel 2. Structurele medische beperking </text:p>
            <text:p text:style-name="al"/>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 </text:p>
            <text:p text:style-name="al">`  </text:p>
            <text:p text:style-name="al">Begrip inkomsten kunnen verwerve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text:p>
            <text:p text:style-name="al">Het college mag geen regels stellen over wanneer een beperking dusdanig is dat iemand naast de studie niet meer kan werken. Dit is een individuele beoordeling die in principe door de medisch adviseur wordt gedaan. </text:p>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 </text:p>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 </text:p>
            <text:p text:style-name="al">Economische omstandigheden, bijvoorbeeld hoge werkloosheid, spelen bij de bepaling of iemand structureel niet in staat is inkomen te verdienen uitdrukkelijk geen rol. </text:p>
            <text:p text:style-name="al"/>
            <text:p text:style-name="al">Medische beperking moet structureel zijn </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In lid 1 legt het college vast wat wordt verstaan onder een medische structurele medische beperking. In lid 2 staat wat wordt gezien als structureel. </text:p>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text:p>
            <text:p text:style-name="al">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 </text:p>
            <text:p text:style-name="al">Er is in ieder geval geen sprake van een structurele medische beperking bij: </text:p>
            <text:p text:style-name="al">• Mantelzorg </text:p>
            <text:p text:style-name="al">• gebroken been </text:p>
            <text:p text:style-name="al">• kortdurende beperkingen. Denk aan een ziekenhuisopname tot [(6 maanden)]. </text:p>
            <text:p text:style-name="al">• beperkingen die niet dusdanig ernstig zijn dat iemand naast de studie niet meer kan werken. Denk aan een milde, enkelvoudige vorm van dyslexie. </text:p>
            <text:p text:style-name="al"/>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 </text:p>
            <text:p text:style-name="al"/>
            <text:p text:style-name="al"> </text:p>
            <text:p text:style-name="al">Artikel 4. Aanvraag </text:p>
            <text:p text:style-name="al"/>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 </text:p>
            <text:p text:style-name="al"/>
            <text:p text:style-name="al">Artikel 5. Toekennen en uitbetalen </text:p>
            <text:p text:style-name="al"/>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 </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text:p>
            <text:p text:style-name="al">Het college hoeft niet ambst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text:p>
            <text:p text:style-name="al"/>
            <text:p text:style-name="al">Artikel 6. Hoogte studietoeslag </text:p>
            <text:p text:style-name="al"/>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text:p>
            <text:p text:style-name="al">Het recht op een hoger bedrag op grond van leeftijd ontstaat op de dag waarop een persoon jarig is. </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 Het college mag ten gunste afwijken van de normen bepaald in de AMvB. Het college kiest ervoor dit te doen in de maand waarin bela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 Dus stel belanghebbende wordt op 25 juli 20 jaar. Dan wordt de studietoeslag voor de hele maand juli berekend naar het bedrag voor een 20-jarige. </text:p>
            <text:p text:style-name="al"/>
            <text:p text:style-name="al">Artikel 7. Medisch advies </text:p>
            <text:p text:style-name="al"/>
            <text:p text:style-name="al">Medisch advies door onafhankelijke deskundige </text:p>
            <text:p text:style-name="al">Het college vraagt een medisch advies aan voor de beoordeling of recht bestaat op de studietoeslag. </text:p>
            <text:p text:style-name="al">Dit blijkt uit artikel 36b lid 2 Pw. Het staat het college vrij hoe zij tot het medisch advies komt. Het college kan een eigen keuze maken voor een instantie. </text:p>
            <text:p text:style-name="al">Het advies bevat nadrukkelijk geen medische gegevens van belanghebbende. Het heeft alleen betrekking op de vraag of de belanghebbende in staat is een eigen inkomen te verwerven naast een </text:p>
            <text:p text:style-name="al">voltijd studie, zonder dat dit ten koste gaat van de tijd die benodigd is om de studie met succes af te ronden. Zie Tweede Kamer 2019-2020, 35394, nr.5, p. 6. </text:p>
            <text:p text:style-name="al">Het college moet bij de advisering de zorgvuldigheidsnormen van de Awb in acht nemen. Dit is het algemene kader van afdeling 3.3 Awb en artikel 3:50 Awb. </text:p>
            <text:p text:style-name="al"/>
            <text:p text:style-name="al">Afzien medisch advies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text:p>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text:p>
            <text:p text:style-name="al">Ook is dit het geval als belanghebbende al werkt naast de studie (behalve als het een stage betreft). In dat geval bestaat er geen recht omdat belanghebbende kennelijk in staat is om te werken naast de studie. </text:p>
            <text:p text:style-name="al"/>
            <text:p text:style-name="al">Artikel 8. Nieuw medisch advies bij zicht op verbetering </text:p>
            <text:p text:style-name="al"/>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433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3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3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Sociale zekerheid | Organisatie en beleid</meta:user-defined>
    <meta:user-defined meta:name="DC.source">artikel 36b van de Participatiewet]|[1.0:c:BWBR0015703&amp;artikel=36b&amp;g=2023-01-01</meta:user-defined>
    <meta:user-defined meta:name="DCTERMS.alternative">Beleidsregels Studietoeslag gemeente Wierden 2023</meta:user-defined>
    <dc:language>nl</dc:language>
    <meta:user-defined meta:name="OVERHEIDop.locatietype/OVERHEIDop.gebiedsmarkering">Gemeente</meta:user-defined>
    <meta:user-defined meta:name="DC.title">Beleidsregels Studietoeslag gemeente Wierden 2023</meta:user-defined>
    <meta:user-defined meta:name="DCTERMS.W3CDTF/DCTERMS.available">2023-05-30</meta:user-defined>
    <meta:user-defined meta:name="DCTERMS.W3CDTF/OVERHEIDop.jaargang">2023</meta:user-defined>
    <meta:user-defined meta:name="OVERHEIDop.publicationIssue">234336</meta:user-defined>
    <meta:user-defined meta:name="OVERHEIDop.betreftRegeling">CVDR696727_1</meta:user-defined>
    <meta:user-defined meta:name="xs:date/OVERHEIDop.startdatum">2023-05-30</meta:user-defined>
    <meta:user-defined meta:name="OVERHEIDop.GmbID/DC.identifier">gmb-2023-234336</meta:user-defined>
    <meta:user-defined meta:name="OVERHEIDop.versieInformatie"/>
  </office:meta>
</office:document-meta>
</file>