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acht woonwagenwoningen,  t. h. v.  Amerikalaan 169, V2023/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t. h. v.  Amerikalaan 169</text:p>
            <text:p text:style-name="common-al"/>
            <text:p text:style-name="common-al">V2023/349</text:p>
            <text:p text:style-name="common-al">het afwijken van het bestemmingsplan ten behoeve van acht woonwagenwoningen</text:p>
            <text:p text:style-name="last-al">Datum indiening: 19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33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3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3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Alphen aan den Rijn - aanvraag omgevingsvergunning: het afwijken van het bestemmingsplan ten behoeve van acht woonwagenwoningen,  t. h. v.  Amerikalaan 169, V2023/349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333</meta:user-defined>
    <meta:user-defined meta:name="OVERHEIDop.GmbID/DC.identifier">gmb-2023-234333</meta:user-defined>
    <meta:user-defined meta:name="OVERHEIDop.versieInformatie"/>
  </office:meta>
</office:document-meta>
</file>