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een garage (carport), Distelstraat 2 te Alphen aan den Rijn, V2023/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stelstraat 2 te Alphen aan den Rijn</text:p>
            <text:p text:style-name="common-al">2403 VV</text:p>
            <text:p text:style-name="common-al">V2023/350</text:p>
            <text:p text:style-name="common-al">het vergroten van een garage (carport)</text:p>
            <text:p text:style-name="last-al">Datum indiening: 21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33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3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3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groten van een garage (carport), Distelstraat 2 te Alphen aan den Rijn, V2023/350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330</meta:user-defined>
    <meta:user-defined meta:name="OVERHEIDop.GmbID/DC.identifier">gmb-2023-234330</meta:user-defined>
    <meta:user-defined meta:name="OVERHEIDop.versieInformatie"/>
  </office:meta>
</office:document-meta>
</file>