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samenvoegen en uitbreiden van de twee-onder-één-kapwoningen aan Lensheuvel 37 5541B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5-2023 een omgevingsvergunning verleend. De gemeente geeft hiermee toestemming voor het verbouwen, samenvoegen en uitbreiden van de twee-onder-één-kapwoningen aan Lensheuvel 37 5541BA Reusel. Het kenmerk van de gemeente voor deze zaak is 1667210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432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2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2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103</meta:user-defined>
    <meta:user-defined meta:name="DCTERMS.abstract">verbouwen, samenvoegen en uitbreiden van de twee-onder-één-kapwoningen</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samenvoegen en uitbreiden van de twee-onder-één-kapwoningen aan Lensheuvel 37 5541BA Reusel</meta:user-defined>
    <meta:user-defined meta:name="DCTERMS.W3CDTF/DCTERMS.available">2023-05-30</meta:user-defined>
    <meta:user-defined meta:name="DCTERMS.W3CDTF/OVERHEIDop.jaargang">2023</meta:user-defined>
    <meta:user-defined meta:name="OVERHEIDop.publicationIssue">234326</meta:user-defined>
    <meta:user-defined meta:name="OVERHEIDop.GmbID/DC.identifier">gmb-2023-234326</meta:user-defined>
    <meta:user-defined meta:name="OVERHEIDop.versieInformatie"/>
  </office:meta>
</office:document-meta>
</file>