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, Kievitstraat 18 te Boskoop, V2023/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18 te Boskoop</text:p>
            <text:p text:style-name="common-al">2771 TE</text:p>
            <text:p text:style-name="common-al">V2023/351</text:p>
            <text:p text:style-name="common-al">het uitbreiden van de woning</text:p>
            <text:p text:style-name="last-al">Datum indiening: 21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2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, Kievitstraat 18 te Boskoop, V2023/35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24</meta:user-defined>
    <meta:user-defined meta:name="OVERHEIDop.GmbID/DC.identifier">gmb-2023-234324</meta:user-defined>
    <meta:user-defined meta:name="OVERHEIDop.versieInformatie"/>
  </office:meta>
</office:document-meta>
</file>