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24B, 6211PH Maastricht. Kennisgeving nieuwe aanvraag omgevingsvergunning, het saneren van asbest, renoveren van keuken en badkamer e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85</text:p>
            <text:p text:style-name="common-al">
            <text:span text:style-name="nadrukvet">Brusselsestraat 124B, 6211PH Maastricht</text:span>
          </text:p>
            <text:p text:style-name="common-al">
            <text:span text:style-name="nadrukvet">het saneren van asbest, renoveren van keuken en badkamer en nieuwe kozijnen</text:span>
          </text:p>
            <text:p text:style-name="common-al"/>
            <text:p text:style-name="common-al">
            <text:span text:style-name="nadrukvet">Datum ontvangst aanvraag:</text:span> 25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32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2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russelsestraat 124B, 6211PH Maastricht. Kennisgeving nieuwe aanvraag omgevingsvergunning, het saneren van asbest, renoveren van keuken en badkamer en nieuwe kozijn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21</meta:user-defined>
    <meta:user-defined meta:name="OVERHEIDop.GmbID/DC.identifier">gmb-2023-234321</meta:user-defined>
    <meta:user-defined meta:name="OVERHEIDop.versieInformatie"/>
  </office:meta>
</office:document-meta>
</file>