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 - en  op het achtergeveldakvlak, Wilgenlaan 18 te Alphen aan den Rijn, V2023/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enlaan 18 te Alphen aan den Rijn</text:p>
            <text:p text:style-name="common-al">2404 EC</text:p>
            <text:p text:style-name="common-al">V2023/352</text:p>
            <text:p text:style-name="common-al">het plaatsen van een dakapel aan de voor - en  op het achtergeveldakvlak</text:p>
            <text:p text:style-name="last-al">Datum indiening: 22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aan de voor - en  op het achtergeveldakvlak, Wilgenlaan 18 te Alphen aan den Rijn, V2023/35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20</meta:user-defined>
    <meta:user-defined meta:name="OVERHEIDop.GmbID/DC.identifier">gmb-2023-234320</meta:user-defined>
    <meta:user-defined meta:name="OVERHEIDop.versieInformatie"/>
  </office:meta>
</office:document-meta>
</file>