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park 3, 3971CT Driebergen-Rijsenburg, Realisatie van een opbouw op de bestaande aanbouw aan de achterzijde woning (RX2023-00000115,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park 3, 3971CT Driebergen-Rijsenburg, de realisatie van een opbouw op de bestaande aanbouw aan de achterzijde woning (RX2023-00000115, 13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3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Burgemeesterpark 3, 3971CT Driebergen-Rijsenburg, Realisatie van een opbouw op de bestaande aanbouw aan de achterzijde woning (RX2023-00000115, 13 januari 2023)</meta:user-defined>
    <dc:language>nl</dc:language>
    <meta:user-defined meta:name="OVERHEIDop.locatietype/OVERHEIDop.gebiedsmarkering">Punt</meta:user-defined>
    <meta:user-defined meta:name="DC.title">Gemeente Utrechtse Heuvelrug, ingediende aanvraag omgevingsvergunning - Burgemeesterpark 3, 3971CT Driebergen-Rijsenburg, Realisatie van een opbouw op de bestaande aanbouw aan de achterzijde woning (RX2023-00000115, 13 januari 2023)</meta:user-defined>
    <meta:user-defined meta:name="DCTERMS.W3CDTF/DCTERMS.available">2023-01-18</meta:user-defined>
    <meta:user-defined meta:name="DCTERMS.W3CDTF/OVERHEIDop.jaargang">2023</meta:user-defined>
    <meta:user-defined meta:name="OVERHEIDop.publicationIssue">23432</meta:user-defined>
    <meta:user-defined meta:name="OVERHEIDop.GmbID/DC.identifier">gmb-2023-23432</meta:user-defined>
    <meta:user-defined meta:name="OVERHEIDop.versieInformatie"/>
  </office:meta>
</office:document-meta>
</file>