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e plaatsen van noodlokalen (1 jaar en 3 maanden), Tolstraat 9 te Alphen aan den Rijn, V2023/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lstraat 9 te Alphen aan den Rijn</text:p>
            <text:p text:style-name="common-al">2405 VS</text:p>
            <text:p text:style-name="common-al">V2023/353</text:p>
            <text:p text:style-name="common-al">het tijdelijke plaatsen van noodlokalen (1 jaar en 3 maanden)</text:p>
            <text:p text:style-name="last-al">Datum indiening: 22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31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tijdelijke plaatsen van noodlokalen (1 jaar en 3 maanden), Tolstraat 9 te Alphen aan den Rijn, V2023/35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319</meta:user-defined>
    <meta:user-defined meta:name="OVERHEIDop.GmbID/DC.identifier">gmb-2023-234319</meta:user-defined>
    <meta:user-defined meta:name="OVERHEIDop.versieInformatie"/>
  </office:meta>
</office:document-meta>
</file>