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24 casco bedrijfsunit, Boslaan 14 te Benthuizen, V2023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laan 14 te Benthuizen</text:p>
            <text:p text:style-name="common-al">2731 LD</text:p>
            <text:p text:style-name="common-al">V2023/354</text:p>
            <text:p text:style-name="common-al">het bouwen 24 casco bedrijfsunit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24 casco bedrijfsunit, Boslaan 14 te Benthuizen, V2023/354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16</meta:user-defined>
    <meta:user-defined meta:name="OVERHEIDop.GmbID/DC.identifier">gmb-2023-234316</meta:user-defined>
    <meta:user-defined meta:name="OVERHEIDop.versieInformatie"/>
  </office:meta>
</office:document-meta>
</file>