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een aanvraag ontvangen voor een Omgevingsvergunning voor het vervangen van een haag door een schutting op locatie Else Mauhsstraat 51 in Hengelo. De aanvraag is geregistreerd onder zaaknummer Z2023-000007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431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1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1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lse Mauhsstraat 5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06</meta:user-defined>
    <meta:user-defined meta:name="DCTERMS.W3CDTF/OVERHEIDop.jaargang">2023</meta:user-defined>
    <meta:user-defined meta:name="OVERHEIDop.publicationIssue">234315</meta:user-defined>
    <meta:user-defined meta:name="OVERHEIDop.GmbID/DC.identifier">gmb-2023-234315</meta:user-defined>
    <meta:user-defined meta:name="OVERHEIDop.versieInformatie"/>
  </office:meta>
</office:document-meta>
</file>