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levensloopbestendige woning, Juliana van Stolberglaan naast nummer 12 te Hazerswoude-Dorp, V2023/0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liana van Stolberglaan naast nummer 12 te Hazerswoude-Dorp</text:p>
            <text:p text:style-name="common-al"/>
            <text:p text:style-name="common-al">V2023/061</text:p>
            <text:p text:style-name="common-al">het realiseren van een levensloopbestendige woning</text:p>
            <text:p text:style-name="common-al">Datum verleend: 17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31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1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1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realiseren van een levensloopbestendige woning, Juliana van Stolberglaan naast nummer 12 te Hazerswoude-Dorp, V2023/061</meta:user-defined>
    <meta:user-defined meta:name="DCTERMS.W3CDTF/DCTERMS.available">2023-06-01</meta:user-defined>
    <meta:user-defined meta:name="DCTERMS.W3CDTF/OVERHEIDop.jaargang">2023</meta:user-defined>
    <meta:user-defined meta:name="OVERHEIDop.publicationIssue">234313</meta:user-defined>
    <meta:user-defined meta:name="OVERHEIDop.GmbID/DC.identifier">gmb-2023-234313</meta:user-defined>
    <meta:user-defined meta:name="OVERHEIDop.versieInformatie"/>
  </office:meta>
</office:document-meta>
</file>