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nieuwe kozijnen in de zij-/voorgevel en het vervangen van de gevelbekleding door keralit, Eekhoorntjesbrood 54 te Alphen aan den Rijn 2403 RG, V2023/1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khoorntjesbrood 54 te Alphen aan den Rijn</text:p>
            <text:p text:style-name="common-al">V2023/121</text:p>
            <text:p text:style-name="common-al">het plaatsen van nieuwe kozijnen in de zij-/voorgevel en het vervangen van de gevelbekleding door keralit</text:p>
            <text:p text:style-name="common-al">Datum verleend: 17 me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4310</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310</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310</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nieuwe kozijnen in de zij-/voorgevel en het vervangen van de gevelbekleding door keralit, Eekhoorntjesbrood 54 te Alphen aan den Rijn 2403 RG, V2023/121</meta:user-defined>
    <meta:user-defined meta:name="DCTERMS.W3CDTF/DCTERMS.available">2023-06-01</meta:user-defined>
    <meta:user-defined meta:name="DCTERMS.W3CDTF/OVERHEIDop.jaargang">2023</meta:user-defined>
    <meta:user-defined meta:name="OVERHEIDop.publicationIssue">234310</meta:user-defined>
    <meta:user-defined meta:name="OVERHEIDop.GmbID/DC.identifier">gmb-2023-234310</meta:user-defined>
    <meta:user-defined meta:name="OVERHEIDop.versieInformatie"/>
  </office:meta>
</office:document-meta>
</file>