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raam in de zijgevel op de eerste etage, Roode Kruisstraat 12 te Benthuizen, V2023/2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oode Kruisstraat 12 te Benthuizen</text:p>
            <text:p text:style-name="common-al">2731 EW</text:p>
            <text:p text:style-name="common-al">V2023/222</text:p>
            <text:p text:style-name="common-al">het realiseren van een raam in de zijgevel op de eerste etage</text:p>
            <text:p text:style-name="common-al">Datum verleend: 17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30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0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0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raam in de zijgevel op de eerste etage, Roode Kruisstraat 12 te Benthuizen, V2023/222</meta:user-defined>
    <meta:user-defined meta:name="DCTERMS.W3CDTF/DCTERMS.available">2023-06-01</meta:user-defined>
    <meta:user-defined meta:name="DCTERMS.W3CDTF/OVERHEIDop.jaargang">2023</meta:user-defined>
    <meta:user-defined meta:name="OVERHEIDop.publicationIssue">234308</meta:user-defined>
    <meta:user-defined meta:name="OVERHEIDop.GmbID/DC.identifier">gmb-2023-234308</meta:user-defined>
    <meta:user-defined meta:name="OVERHEIDop.versieInformatie"/>
  </office:meta>
</office:document-meta>
</file>