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illie Das-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ei 2023 een evenementenvergunning verleend voor aanvraag evenement Feestmaand-markt op 3 juni 2023 op de locatie Willie Das-plein te Nederhorst den Berg (zaaknummer Z.7751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29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illie Das-plein te Nederhorst den Be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98</meta:user-defined>
    <meta:user-defined meta:name="OVERHEIDop.GmbID/DC.identifier">gmb-2023-234298</meta:user-defined>
    <meta:user-defined meta:name="OVERHEIDop.versieInformatie"/>
  </office:meta>
</office:document-meta>
</file>