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passen van een overkapping tot een bijgebouw met dakconstructie, Appelgaarde 21 te Benthuizen, V2023/2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ppelgaarde 21 te Benthuizen</text:p>
            <text:p text:style-name="common-al">2731 HH</text:p>
            <text:p text:style-name="common-al">V2023/246</text:p>
            <text:p text:style-name="common-al">het aanpassen van een overkapping tot een bijgebouw met dakconstructie</text:p>
            <text:p text:style-name="common-al">Datum verleend: 19 me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429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9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9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aanpassen van een overkapping tot een bijgebouw met dakconstructie, Appelgaarde 21 te Benthuizen, V2023/246</meta:user-defined>
    <meta:user-defined meta:name="DCTERMS.W3CDTF/DCTERMS.available">2023-06-01</meta:user-defined>
    <meta:user-defined meta:name="DCTERMS.W3CDTF/OVERHEIDop.jaargang">2023</meta:user-defined>
    <meta:user-defined meta:name="OVERHEIDop.publicationIssue">234297</meta:user-defined>
    <meta:user-defined meta:name="OVERHEIDop.GmbID/DC.identifier">gmb-2023-234297</meta:user-defined>
    <meta:user-defined meta:name="OVERHEIDop.versieInformatie"/>
  </office:meta>
</office:document-meta>
</file>