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uwen van een recreatiewoning op het adres Vlamingpolderweg 8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ouwen van een recreatiewoning, op de locatie Vlamingpolderweg 8 te Cadzand.</text:p>
            <text:p text:style-name="common-al">U kunt de betreffende stukken van 1 juni tot en met 13 juli 2023 (zes weken) op afspraak inzien in het Klanten Contact Centrum, Nieuwstraat 22 te Oostburg. Het plan is digitaal raadpleegbaar via www.ruimtelijkeplannen.nl met planidentificatie NL.IMRO.1714.ogvlamingpldrwg8-VG01.</text:p>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web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p><text:span text:style-name="functie">Oostburg, 31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429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9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9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recreatiewoning op het adres Vlamingpolderweg 8 te Cadzand</meta:user-defined>
    <meta:user-defined meta:name="DCTERMS.W3CDTF/DCTERMS.available">2023-05-31</meta:user-defined>
    <meta:user-defined meta:name="DCTERMS.W3CDTF/OVERHEIDop.jaargang">2023</meta:user-defined>
    <meta:user-defined meta:name="OVERHEIDop.publicationIssue">234296</meta:user-defined>
    <meta:user-defined meta:name="OVERHEIDop.GmbID/DC.identifier">gmb-2023-234296</meta:user-defined>
    <meta:user-defined meta:name="OVERHEIDop.versieInformatie"/>
  </office:meta>
</office:document-meta>
</file>