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straat 13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24 mei 2023 hebben besloten om de beslistermijn voor de aanvraag met zaaknummer HZ_WABO2022380 voor een Omgevingsvergunning op locatie Ooststraat 13 te Kapelle te verlengen voor maximaal 6 weken. De aanvraag gaat over de volgende onderdelen:</text:p>
            <text:p text:style-name="common-al">Ooststraat 13 te Kapelle, het uitbreiden van de bestaande loods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429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oststraat 13 te Kapell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292</meta:user-defined>
    <meta:user-defined meta:name="OVERHEIDop.GmbID/DC.identifier">gmb-2023-234292</meta:user-defined>
    <meta:user-defined meta:name="OVERHEIDop.versieInformatie"/>
  </office:meta>
</office:document-meta>
</file>