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inrichten van het terrein BCT Treeport op locatie Sectie K 1386,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2402 voor het herinrichten van het terrein BCT Treeport op locatie Sectie K 1386, Rijsbergen. De vergunning is verleend en verzonden op 23 mei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240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2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herinrichten van het terrein BCT Treeport op locatie Sectie K 1386, Rijsbergen</meta:user-defined>
    <meta:user-defined meta:name="DCTERMS.W3CDTF/DCTERMS.available">2023-05-30</meta:user-defined>
    <meta:user-defined meta:name="DCTERMS.W3CDTF/OVERHEIDop.jaargang">2023</meta:user-defined>
    <meta:user-defined meta:name="OVERHEIDop.publicationIssue">234290</meta:user-defined>
    <meta:user-defined meta:name="OVERHEIDop.GmbID/DC.identifier">gmb-2023-234290</meta:user-defined>
    <meta:user-defined meta:name="OVERHEIDop.versieInformatie"/>
  </office:meta>
</office:document-meta>
</file>