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mwand voor de bestaande stenen oeverbescherming, Emmalaan 138 te Alphen aan den Rijn, V2023/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laan 138 te Alphen aan den Rijn</text:p>
            <text:p text:style-name="common-al">2405 GE</text:p>
            <text:p text:style-name="common-al">V2023/045</text:p>
            <text:p text:style-name="common-al">het plaatsen van een damwand voor de bestaande stenen oeverbescherming</text:p>
            <text:p text:style-name="common-al">Datum verleend: 19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mwand voor de bestaande stenen oeverbescherming, Emmalaan 138 te Alphen aan den Rijn, V2023/045</meta:user-defined>
    <meta:user-defined meta:name="DCTERMS.W3CDTF/DCTERMS.available">2023-06-01</meta:user-defined>
    <meta:user-defined meta:name="DCTERMS.W3CDTF/OVERHEIDop.jaargang">2023</meta:user-defined>
    <meta:user-defined meta:name="OVERHEIDop.publicationIssue">234289</meta:user-defined>
    <meta:user-defined meta:name="OVERHEIDop.GmbID/DC.identifier">gmb-2023-234289</meta:user-defined>
    <meta:user-defined meta:name="OVERHEIDop.versieInformatie"/>
  </office:meta>
</office:document-meta>
</file>