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intrekken verleende omgevingsvergunning: het verbreden van de inrit, Assumburg 50 te Alphen aan den Rijn, T2022/6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ssumburg 50 te Alphen aan den Rijn</text:p>
            <text:p text:style-name="common-al">2402 KT</text:p>
            <text:p text:style-name="common-al">T2022/664</text:p>
            <text:p text:style-name="common-al">het verbreden van de inrit</text:p>
            <text:p text:style-name="common-al">Datum;</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28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8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8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intrekken verleende omgevingsvergunning: het verbreden van de inrit, Assumburg 50 te Alphen aan den Rijn, T2022/664</meta:user-defined>
    <meta:user-defined meta:name="DCTERMS.W3CDTF/DCTERMS.available">2023-06-01</meta:user-defined>
    <meta:user-defined meta:name="DCTERMS.W3CDTF/OVERHEIDop.jaargang">2023</meta:user-defined>
    <meta:user-defined meta:name="OVERHEIDop.publicationIssue">234282</meta:user-defined>
    <meta:user-defined meta:name="OVERHEIDop.GmbID/DC.identifier">gmb-2023-234282</meta:user-defined>
    <meta:user-defined meta:name="OVERHEIDop.versieInformatie"/>
  </office:meta>
</office:document-meta>
</file>