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nieuwe tuinafscheiding, Calville 75 en 73 te Bosko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Calville 75 en 73 te Boskoop</text:p>
            <text:p text:style-name="common-al">2771PL</text:p>
            <text:p text:style-name="common-al">V2023/219</text:p>
            <text:p text:style-name="common-al">het plaatsen van een nieuwe tuinafscheiding</text:p>
            <text:p text:style-name="common-al">Datum verleend: 22 me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4273</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273</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273</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Punt</meta:user-defined>
    <meta:user-defined meta:name="DC.title">Gemeente Alphen aan den Rijn - verleende omgevingsvergunning: het plaatsen van een nieuwe tuinafscheiding, Calville 75 en 73 te Boskoop</meta:user-defined>
    <meta:user-defined meta:name="DCTERMS.W3CDTF/DCTERMS.available">2023-06-01</meta:user-defined>
    <meta:user-defined meta:name="DCTERMS.W3CDTF/OVERHEIDop.jaargang">2023</meta:user-defined>
    <meta:user-defined meta:name="OVERHEIDop.publicationIssue">234273</meta:user-defined>
    <meta:user-defined meta:name="OVERHEIDop.GmbID/DC.identifier">gmb-2023-234273</meta:user-defined>
    <meta:user-defined meta:name="OVERHEIDop.versieInformatie"/>
  </office:meta>
</office:document-meta>
</file>