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archeologische begeleiding en booronderzoek t.b.v. aanleggen glasvezelkabels aan grotendeels alle straten in de wijken Helpman, De Wijert en Coenders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ndeels alle straten in de wijken Helpman, De Wijert en Coendersborg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ing en booronderzoek t.b.v. aanleggen glasvezelkabels (verzenddatum 24-05-2023, dossiernummer 20237247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27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478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archeologische begeleiding en booronderzoek t.b.v. aanleggen glasvezelkabels aan grotendeels alle straten in de wijken Helpman, De Wijert en Coendersborg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71</meta:user-defined>
    <meta:user-defined meta:name="OVERHEIDop.GmbID/DC.identifier">gmb-2023-234271</meta:user-defined>
    <meta:user-defined meta:name="OVERHEIDop.versieInformatie"/>
  </office:meta>
</office:document-meta>
</file>