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aan de voorzijde en een dakkapel, Marsstraat 37 te Hazerswoude-Rijndijk, V2023/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sstraat 37 te Hazerswoude-Rijndijk</text:p>
            <text:p text:style-name="common-al">2394 NC</text:p>
            <text:p text:style-name="common-al">V2023/308</text:p>
            <text:p text:style-name="common-al">het realiseren van een nokverhoging aan de voorzijde en een dakkapel</text:p>
            <text:p text:style-name="common-al">Datum verleend: 2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aan de voorzijde en een dakkapel, Marsstraat 37 te Hazerswoude-Rijndijk, V2023/308</meta:user-defined>
    <meta:user-defined meta:name="DCTERMS.W3CDTF/DCTERMS.available">2023-06-01</meta:user-defined>
    <meta:user-defined meta:name="DCTERMS.W3CDTF/OVERHEIDop.jaargang">2023</meta:user-defined>
    <meta:user-defined meta:name="OVERHEIDop.publicationIssue">234270</meta:user-defined>
    <meta:user-defined meta:name="OVERHEIDop.GmbID/DC.identifier">gmb-2023-234270</meta:user-defined>
    <meta:user-defined meta:name="OVERHEIDop.versieInformatie"/>
  </office:meta>
</office:document-meta>
</file>