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nokverhoging en een dakkapel op de locatie Lelsstraat 25   Alblasserdam zaaknummer Z-23-42630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realiseren van een aanbouw, nokverhoging en een dakkapel op de locatie 
Lelsstraat25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jul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34262</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262</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262</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aanbouw, nokverhoging en een dakkapel op de locatie Lelsstraat 25   Alblasserdam zaaknummer Z-23-426308</meta:user-defined>
    <meta:user-defined meta:name="DCTERMS.W3CDTF/DCTERMS.available">2023-05-30</meta:user-defined>
    <meta:user-defined meta:name="DCTERMS.W3CDTF/OVERHEIDop.jaargang">2023</meta:user-defined>
    <meta:user-defined meta:name="OVERHEIDop.publicationIssue">234262</meta:user-defined>
    <meta:user-defined meta:name="OVERHEIDop.GmbID/DC.identifier">gmb-2023-234262</meta:user-defined>
    <meta:user-defined meta:name="OVERHEIDop.versieInformatie"/>
  </office:meta>
</office:document-meta>
</file>