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urgemeester van Zuijenstraat 65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urgemeester van Zuijenstraat 65  te  Breskens (CLZ-00000059-001).</text:p>
              </text:list-item>
            </text:list>
            <text:p text:style-name="common-al">De sloopmelding is ontvangen op 12 januari 2023 en geaccepteerd op 16 januari 20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42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059-001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24</meta:user-defined>
    <meta:user-defined meta:name="OVERHEIDop.GmbID/DC.identifier">gmb-2023-23424</meta:user-defined>
    <meta:user-defined meta:name="OVERHEIDop.versieInformatie"/>
  </office:meta>
</office:document-meta>
</file>