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acties in de gemeente Zevenaar, het organiseren van Ode aan de Gelderse Poort op 9 en 10 september 2023</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ingediend voor een evenementenvergunning op locatie diverse loacties in de gemeente Zevenaar. De aanvraag is geregistreerd onder zaaknummer Z2023-00000423. De aanvraag gaat over het organiseren van Ode aan de Gelderse Poort op 9 en 10 september 2023 aan diverse loacties in de gemeente Zevenaa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23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3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3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diverse loacties in de gemeente Zevenaar, het organiseren van Ode aan de Gelderse Poort op 9 en 10 september 2023</meta:user-defined>
    <meta:user-defined meta:name="DCTERMS.W3CDTF/DCTERMS.available">2023-05-30</meta:user-defined>
    <meta:user-defined meta:name="DCTERMS.W3CDTF/OVERHEIDop.jaargang">2023</meta:user-defined>
    <meta:user-defined meta:name="OVERHEIDop.publicationIssue">234239</meta:user-defined>
    <meta:user-defined meta:name="OVERHEIDop.GmbID/DC.identifier">gmb-2023-234239</meta:user-defined>
    <meta:user-defined meta:name="OVERHEIDop.versieInformatie"/>
  </office:meta>
</office:document-meta>
</file>